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1333in" style:use-optimal-column-width="false"/>
    </style:style>
    <style:style style:name="TableColumn3" style:family="table-column">
      <style:table-column-properties style:column-width="1.975in" style:use-optimal-column-width="false"/>
    </style:style>
    <style:style style:name="TableColumn4" style:family="table-column">
      <style:table-column-properties style:column-width="1.9666in" style:use-optimal-column-width="false"/>
    </style:style>
    <style:style style:name="TableColumn5" style:family="table-column">
      <style:table-column-properties style:column-width="1.8916in" style:use-optimal-column-width="false"/>
    </style:style>
    <style:style style:name="TableColumn6" style:family="table-column">
      <style:table-column-properties style:column-width="1.9312in" style:use-optimal-column-width="false"/>
    </style:style>
    <style:style style:name="Table1" style:family="table" style:master-page-name="MP0">
      <style:table-properties style:width="9.8979in" fo:margin-left="-0.1763in" table:align="left"/>
    </style:style>
    <style:style style:name="TableRow7" style:family="table-row">
      <style:table-row-properties style:min-row-height="0.47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1" style:parent-style-name="StandardWW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6" style:parent-style-name="StandardWW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1" style:parent-style-name="StandardWW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6" style:parent-style-name="StandardWW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1" style:parent-style-name="StandardWW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Row33" style:family="table-row">
      <style:table-row-properties style:min-row-height="2.029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8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1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Row81" style:family="table-row">
      <style:table-row-properties style:min-row-height="1.966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Row124" style:family="table-row">
      <style:table-row-properties style:min-row-height="1.2833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29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text-properties style:font-name="Times New Roman" style:font-name-asian="Times New Roman" style:font-name-complex="Times New Roman"/>
    </style:style>
    <style:style style:name="P131" style:parent-style-name="Standard" style:family="paragraph">
      <style:text-properties style:font-name="Times New Roman" style:font-name-asian="Times New Roman" style:font-name-complex="Times New Roman"/>
    </style:style>
    <style:style style:name="P132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8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P139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47" style:parent-style-name="TableContents" style:family="paragraph">
      <style:text-properties style:font-name="Times New Roman" style:font-name-asian="Times New Roman" style:font-name-complex="Times New Roman" style:use-window-font-color="true"/>
    </style:style>
    <style:style style:name="P148" style:parent-style-name="Standard" style:family="paragraph">
      <style:text-properties style:font-name="Times New Roman" style:font-name-asian="Times New Roman" style:font-name-complex="Times New Roman"/>
    </style:style>
    <style:style style:name="P149" style:parent-style-name="Standard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210224367"/><text:span text:style-name="T10">PONIEDZIAŁEK</text:span></text:p>
            <text:p text:style-name="P11"><text:span text:style-name="T12">6 Października</text:span></text:p>
          </table:table-cell>
          <table:table-cell table:style-name="TableCell13">
            <text:p text:style-name="P14"><text:span text:style-name="T15">WTOREK</text:span></text:p>
            <text:p text:style-name="P16"><text:span text:style-name="T17">7 Października</text:span></text:p>
          </table:table-cell>
          <table:table-cell table:style-name="TableCell18">
            <text:p text:style-name="P19"><text:span text:style-name="T20">ŚRODA</text:span></text:p>
            <text:p text:style-name="P21"><text:span text:style-name="T22">8 października</text:span></text:p>
          </table:table-cell>
          <table:table-cell table:style-name="TableCell23">
            <text:p text:style-name="P24"><text:span text:style-name="T25">CZWARTEK</text:span></text:p>
            <text:p text:style-name="P26"><text:span text:style-name="T27">9 października</text:span></text:p>
          </table:table-cell>
          <table:table-cell table:style-name="TableCell28">
            <text:p text:style-name="P29"><text:span text:style-name="T30">PIĄTEK</text:span></text:p>
            <text:p text:style-name="P31"><text:span text:style-name="T32">10 października</text:span></text:p>
          </table:table-cell>
        </table:table-row>
        <table:table-row table:style-name="TableRow33">
          <table:table-cell table:style-name="TableCell34">
            <text:p text:style-name="TableContents"><text:span text:style-name="T35">Owsianka na wodzie zabielana mlekiem (</text:span><text:span text:style-name="T36">mleko</text:span><text:span text:style-name="T37">) 120g, jabłko z cynamonem 60g<text:s/></text:span></text:p>
            <text:p text:style-name="P38">Pieczywo mieszane 40g (gluten) z masłem 5g</text:p>
            <text:p text:style-name="TableContents"/>
            <text:p text:style-name="TableContents"/>
            <text:p text:style-name="TableContents"><text:span text:style-name="T39">Marchew 40g</text:span></text:p>
            <text:p text:style-name="TableContents"/>
          </table:table-cell>
          <table:table-cell table:style-name="TableCell40">
            <text:p text:style-name="TableContents"><text:span text:style-name="T41">Herbata 200 ml (</text:span><text:span text:style-name="T42">mleko</text:span><text:span text:style-name="T43">)</text:span></text:p>
            <text:p text:style-name="TableContents"><text:span text:style-name="T44">Pieczywo mieszane 40g<text:s/></text:span><text:span text:style-name="T45">(gluten</text:span><text:span text:style-name="T46">) z masłem 5g (</text:span><text:span text:style-name="T47">mleko</text:span><text:span text:style-name="T48">), serem i jajkiem 50g (</text:span><text:span text:style-name="T49">jaja</text:span><text:span text:style-name="T50">), sałata 20g</text:span></text:p>
            <text:p text:style-name="TableContents"/>
            <text:p text:style-name="TableContents"><text:span text:style-name="T51">Papryka 40g</text:span></text:p>
          </table:table-cell>
          <table:table-cell table:style-name="TableCell52">
            <text:p text:style-name="P53">Kakao 200 ml</text:p>
            <text:p text:style-name="TableContents"><text:span text:style-name="T54">Twarożek z ogórkiem i rzodkiewką (</text:span><text:span text:style-name="T55">mleko</text:span><text:span text:style-name="T56">)</text:span></text:p>
            <text:p text:style-name="TableContents"><text:span text:style-name="T57">Pieczywo mieszane 40g (</text:span><text:span text:style-name="T58">gluten</text:span><text:span text:style-name="T59">) z masłem 5g (</text:span><text:span text:style-name="T60">mleko</text:span><text:span text:style-name="T61">),<text:s/></text:span></text:p>
            <text:p text:style-name="TableContents"/>
            <text:p text:style-name="TableContents"/>
            <text:p text:style-name="TableContents"><text:span text:style-name="T62">Nektarynka 40g</text:span></text:p>
            <text:p text:style-name="TableContents"/>
          </table:table-cell>
          <table:table-cell table:style-name="TableCell63">
            <text:p text:style-name="TableContents">Płatki kukurydziane na mleku <text:s/>250 ml (<text:span text:style-name="T64">mleko</text:span>)</text:p>
            <text:p text:style-name="TableContents"><text:span text:style-name="T65">Pieczywo mieszane 40g<text:s/></text:span><text:span text:style-name="T66">(gluten</text:span><text:span text:style-name="T67">) z masłem 5g (</text:span><text:span text:style-name="T68">mleko</text:span><text:span text:style-name="T69">), dżemem 10g i białym serem (mleko) 10g</text:span></text:p>
            <text:p text:style-name="TableContents"/>
            <text:p text:style-name="TableContents"><text:span text:style-name="T70">Banan 40g</text:span></text:p>
            <text:p text:style-name="P71"/>
          </table:table-cell>
          <table:table-cell table:style-name="TableCell72">
            <text:p text:style-name="TableContents"><text:span text:style-name="T73">Kawa zbożowa 200 ml (</text:span><text:span text:style-name="T74">mleko, gluten</text:span><text:span text:style-name="T75">)</text:span></text:p>
            <text:p text:style-name="TableContents"><text:span text:style-name="T76">Pieczywo mieszane 40g<text:s/></text:span><text:span text:style-name="T77">(gluten</text:span><text:span text:style-name="T78">) z masłem 5g (</text:span><text:span text:style-name="T79">mleko</text:span><text:span text:style-name="T80">), smarowidło z fasoli 50g,<text:s/></text:span></text:p>
            <text:p text:style-name="TableContents"/>
            <text:p text:style-name="TableContents">Jabłko 40g</text:p>
          </table:table-cell>
        </table:table-row>
        <table:table-row table:style-name="TableRow81">
          <table:table-cell table:style-name="TableCell82">
            <text:p text:style-name="TableContents"><text:span text:style-name="T83">Rosół 250 ml (</text:span><text:span text:style-name="T84">seler</text:span><text:span text:style-name="T85">) Udziki pieczone z kurczaka 70 g z kaszą pęczak 120g (gluten), ogórek zielony w słupki 50g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86">Rumianek 200ml</text:span></text:p>
            <text:p text:style-name="TableContents"/>
          </table:table-cell>
          <table:table-cell table:style-name="TableCell87">
            <text:p text:style-name="P88"><text:span text:style-name="T89">Zupa brokuła 250 ml<text:s/></text:span><text:span text:style-name="T90">(seler, mleko</text:span><text:span text:style-name="T91">)</text:span></text:p>
            <text:p text:style-name="TableContents"><text:span text:style-name="T92">Kotleciki z soczewicy 70g (</text:span><text:span text:style-name="T93">gluten</text:span><text:span text:style-name="T94">), ziemniaki 120g, buraczki tarte 50g</text:span></text:p>
            <text:p text:style-name="TableContents"/>
            <text:p text:style-name="TableContents"/>
            <text:p text:style-name="TableContents"/>
            <text:p text:style-name="TableContents"><text:span text:style-name="T95">Herbata z cytryną 200ml</text:span></text:p>
            <text:p text:style-name="TableContents"/>
          </table:table-cell>
          <table:table-cell table:style-name="TableCell96">
            <text:p text:style-name="TableContents"><text:span text:style-name="T97">Zupa grochowa 250 ml (</text:span><text:span text:style-name="T98">seler</text:span><text:span text:style-name="T99">)</text:span></text:p>
            <text:p text:style-name="TableContents"><text:span text:style-name="T100">Leniwe z masełkiem i cukrem (</text:span><text:span text:style-name="T101">mleko,jaja, gluten</text:span><text:span text:style-name="T102">)<text:s/></text:span></text:p>
            <text:p text:style-name="TableContents"><text:span text:style-name="T103">marchewka tarta z jabłkiem 50g</text:span></text:p>
            <text:p text:style-name="TableContents"/>
            <text:p text:style-name="TableContents"/>
            <text:p text:style-name="TableContents"><text:span text:style-name="T104">Miętka 200ml</text:span></text:p>
          </table:table-cell>
          <table:table-cell table:style-name="TableCell105">
            <text:p text:style-name="TableContents"><text:span text:style-name="T106">Krem z pieczarek 250ml (</text:span><text:span text:style-name="T107">seler, mleko)</text:span></text:p>
            <text:p text:style-name="TableContents"><text:span text:style-name="T108">Kotleciki mielone<text:s/></text:span><text:span text:style-name="T109">(gluten, jaja)<text:s/></text:span><text:span text:style-name="T110">70g , ziemniaki 120g, marchewka zgroszkiem<text:s/></text:span><text:span text:style-name="T111">(gluten)</text:span><text:span text:style-name="T112"><text:s/>50 g</text:span></text:p>
            <text:p text:style-name="TableContents"/>
            <text:p text:style-name="TableContents"/>
            <text:p text:style-name="TableContents"><text:span text:style-name="T113">Woda z ogórkiem 200ml</text:span></text:p>
          </table:table-cell>
          <table:table-cell table:style-name="TableCell114">
            <text:p text:style-name="TableContents"><text:span text:style-name="T115">Zupa jarzynowa 250ml (</text:span><text:span text:style-name="T116">seler, mleko</text:span><text:span text:style-name="T117">)</text:span></text:p>
            <text:p text:style-name="Standard"><text:span text:style-name="T118">Łosoś pieczony z cukienią 70g (</text:span><text:span text:style-name="T119">ryby</text:span><text:span text:style-name="T120">), ryż 120g, <text:s/>sałata ze śmietaną<text:s/></text:span><text:span text:style-name="T121">(mleko)</text:span><text:span text:style-name="T122"><text:s/>70g</text:span></text:p>
            <text:p text:style-name="TableContents"/>
            <text:p text:style-name="TableContents"/>
            <text:p text:style-name="TableContents"/>
            <text:p text:style-name="TableContents"><text:span text:style-name="T123">Kompot 200ml</text:span></text:p>
          </table:table-cell>
        </table:table-row>
        <table:table-row table:style-name="TableRow124">
          <table:table-cell table:style-name="TableCell125">
            <text:p text:style-name="TableContents"><text:span text:style-name="T126">Chałka 50g z miodem 5g (</text:span><text:span text:style-name="T127">mleko gluten jaja</text:span><text:span text:style-name="T128">)</text:span></text:p>
            <text:p text:style-name="P129">Herbata 250 ml<text:s/></text:p>
            <text:p text:style-name="P130"/>
            <text:p text:style-name="P131"/>
            <text:p text:style-name="Standard"/>
            <text:p text:style-name="P132"/>
          </table:table-cell>
          <table:table-cell table:style-name="TableCell133">
            <text:p text:style-name="Standard">Jogurt z musem<text:s/><text:span text:style-name="T134">(mleko</text:span>) 70g brzoskwiniowym 30g</text:p>
            <text:p text:style-name="P135">Płatki kukurydziane 25g</text:p>
          </table:table-cell>
          <table:table-cell table:style-name="TableCell136">
            <text:p text:style-name="TableContents"><text:span text:style-name="T137">Mus owocowy kubuś 100g</text:span></text:p>
            <text:p text:style-name="P138">Pałki kukurydziane 15g<text:s/></text:p>
            <text:p text:style-name="TableContents"/>
            <text:p text:style-name="P139">Herbata owocowa 200ml</text:p>
            <text:p text:style-name="Standard"/>
            <text:p text:style-name="TableContents"/>
          </table:table-cell>
          <table:table-cell table:style-name="TableCell140">
            <text:p text:style-name="P141">Pieczone jabłko z miodem rodzynkami i cynamonem 100g</text:p>
            <text:p text:style-name="TableContents"><text:span text:style-name="T142">Herbata 200ml</text:span></text:p>
          </table:table-cell>
          <table:table-cell table:style-name="TableCell143">
            <text:p text:style-name="TableContents"><text:span text:style-name="T144">Śliwka pod kruszonką 100g z polewką jogurtową<text:s/></text:span><text:span text:style-name="T145">(mleko)</text:span><text:span text:style-name="T146"><text:s/>20g</text:span></text:p>
            <text:p text:style-name="P147">Sok jabłkowy 200ml</text:p>
          </table:table-cell>
        </table:table-row>
      </table:table>
      <text:p text:style-name="P148"><text:bookmark-end text:name="_Hlk210224367"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W" style:display-name="Standard (WW)" style:family="paragraph">
      <style:paragraph-properties fo:widows="2" fo:orphans="2"/>
      <style:text-properties style:font-name="Liberation Serif" style:font-name-asian="Liberation Serif" style:font-name-complex="Mang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etetyk</meta:initial-creator>
    <dc:creator>user</dc:creator>
    <meta:creation-date>2025-10-01T12:07:00Z</meta:creation-date>
    <dc:date>2025-10-03T12:10:00Z</dc:date>
    <meta:print-date>2025-10-03T12:10:00Z</meta:print-date>
    <meta:template xlink:href="Normal" xlink:type="simple"/>
    <meta:editing-cycles>7</meta:editing-cycles>
    <meta:editing-duration>PT11340S</meta:editing-duration>
    <meta:user-defined meta:name="AppVersion">16.0000</meta:user-defined>
    <meta:user-defined meta:name="Company">Hewlett-Packard</meta:user-defined>
    <meta:document-statistic meta:page-count="1" meta:paragraph-count="3" meta:word-count="257" meta:character-count="1802" meta:row-count="12" meta:non-whitespace-character-count="1548"/>
  </office:meta>
</office:document-meta>
</file>